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dhoudersplantsoe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tbesthoudende materialen uit de middenspanningsruimte bij het kantoor Stadhoudersplantsoen 214</text:p>
            <text:p text:style-name="common-al"/>
            <text:p text:style-name="common-al">Ons kenmerk: 2016186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dhoudersplantsoen 2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98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8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8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adhoudersplantsoen 2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89</meta:user-defined>
    <meta:user-defined meta:name="OVERHEIDop.GmbID/DC.identifier">gmb-2016-168989</meta:user-defined>
    <meta:user-defined meta:name="DCTERMS.abstract">Het verwijderen van astbesthoudende materialen uit de middenspanningsruimte bij het kantoor Stadhoudersplantsoen 214</meta:user-defined>
    <meta:user-defined meta:name="OVERHEIDop.referentienummer">201618617/617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843.298 455835.636</meta:user-defined>
    <meta:user-defined meta:name="OVERHEIDop.versieInformatie"/>
  </office:meta>
</office:document-meta>
</file>