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9 november 2016 een omgevingsvergunning is verleend voor Wielewaal 19 te Enkhuizen, brandveilig gebruik.</text:p>
            <text:p text:style-name="tussenkopcur">Beroep</text:p>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89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 19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86</meta:user-defined>
    <meta:user-defined meta:name="OVERHEIDop.GmbID/DC.identifier">gmb-2016-168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PV 19</meta:user-defined>
    <meta:user-defined meta:name="OVERHEIDop.woonplaats">Enkhuizen</meta:user-defined>
    <meta:user-defined meta:name="OVERHEIDop.straatnaam">Wielewaal</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503 524908</meta:user-defined>
    <meta:user-defined meta:name="OVERHEIDop.versieInformatie"/>
  </office:meta>
</office:document-meta>
</file>