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plaatsen van een extra stalletje voor de dieren, Heemtuinpad 2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 : het plaatsen van een extra stalletje voor de dieren</text:p>
            <text:p text:style-name="common-al">Locatie                           : Heemtuinpad 2</text:p>
            <text:p text:style-name="common-al">Kenmerk                         : OVX  3768</text:p>
            <text:p text:style-name="common-al">Type aanvraag                : regulier</text:p>
            <text:p text:style-name="common-al">Datum ontvangst          : 04-07-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68984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984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984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plaatsen van een extra stalletje voor de dieren, Heemtuinpad 2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8984</meta:user-defined>
    <meta:user-defined meta:name="OVERHEIDop.GmbID/DC.identifier">gmb-2016-168984</meta:user-defined>
    <meta:user-defined meta:name="OVERHEID.TaxonomieBeleidsagenda/OVERHEID.category">Huisvesting | Organisatie en beleid</meta:user-defined>
    <meta:user-defined meta:name="OVERHEIDop.referentienummer">OVX  3768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2PT 2</meta:user-defined>
    <meta:user-defined meta:name="OVERHEIDop.woonplaats">Vlaardingen</meta:user-defined>
    <meta:user-defined meta:name="OVERHEIDop.straatnaam">Heemtuinpad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1494 436440</meta:user-defined>
    <meta:user-defined meta:name="OVERHEIDop.versieInformatie"/>
  </office:meta>
</office:document-meta>
</file>