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Nijverheidskade 1 te Utrecht, HZ_WABO-15-44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heidskade 1 te Utrecht</text:p>
            <text:p text:style-name="common-al">HZ_WABO-15-44079</text:p>
            <text:p text:style-name="common-al">Het aanbrengen van gevelreclame</text:p>
            <text:p text:style-name="common-al">Besluit tot verlenging beslistermijn met 6 weken vanaf datum: 10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89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9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9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aanbrengen van gevelreclame, Nijverheidskade 1 te Utrecht, HZ_WABO-15-44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98</meta:user-defined>
    <meta:user-defined meta:name="OVERHEIDop.GmbID/DC.identifier">gmb-2016-1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4AZ 1</meta:user-defined>
    <meta:user-defined meta:name="OVERHEIDop.woonplaats">Utrecht</meta:user-defined>
    <meta:user-defined meta:name="OVERHEIDop.straatnaam">Nijverheidska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351 456921</meta:user-defined>
    <meta:user-defined meta:name="OVERHEIDop.versieInformatie"/>
  </office:meta>
</office:document-meta>
</file>