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 garage tot slaapkamer/badkamer, Rozenlaan 30, 3135 X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ombouw garage tot slaapkamer/badkamer  </text:p>
            <text:p text:style-name="common-al">Met de adressering         :  Rozenlaan 30, 3135 XS  </text:p>
            <text:p text:style-name="common-al">Kenmerk                         :  OVXINR-3917</text:p>
            <text:p text:style-name="common-al">Type aanvraag                :  omgevingsvergunning regulier</text:p>
            <text:p text:style-name="common-al">Datum ontvangst            :  17 oktober 2016</text:p>
            <text:p text:style-name="common-al">Datum beschikking       :           24 nov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897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mbouw garage tot slaapkamer/badkamer, Rozenlaan 30, 3135 X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979</meta:user-defined>
    <meta:user-defined meta:name="OVERHEIDop.GmbID/DC.identifier">gmb-2016-168979</meta:user-defined>
    <meta:user-defined meta:name="OVERHEID.TaxonomieBeleidsagenda/OVERHEID.category">Huisvesting | Organisatie en beleid</meta:user-defined>
    <meta:user-defined meta:name="OVERHEIDop.referentienummer">OVXINR-391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XS 30</meta:user-defined>
    <meta:user-defined meta:name="OVERHEIDop.woonplaats">Vlaardingen</meta:user-defined>
    <meta:user-defined meta:name="OVERHEIDop.straatnaam">Roze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05 437051</meta:user-defined>
    <meta:user-defined meta:name="OVERHEIDop.versieInformatie"/>
  </office:meta>
</office:document-meta>
</file>