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2-onder-1 kap woning op de locatie Nes Hoord, kavel  W16 en W17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4</text:p>
            <text:p text:style-name="last-al">Ingekomen: 2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97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2-onder-1 kap woning op de locatie Nes Hoord, kavel  W16 en W17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75</meta:user-defined>
    <meta:user-defined meta:name="OVERHEIDop.GmbID/DC.identifier">gmb-2016-16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P 13</meta:user-defined>
    <meta:user-defined meta:name="OVERHEIDop.woonplaats">Schagen</meta:user-defined>
    <meta:user-defined meta:name="OVERHEIDop.straatnaam">Meerv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25 534324</meta:user-defined>
    <meta:user-defined meta:name="OVERHEIDop.versieInformatie"/>
  </office:meta>
</office:document-meta>
</file>