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 achterzijde woonhuis, Van Limburg Stirumstraat 76, 3135  NS,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uitbouw achterzijde woonhuis </text:p>
            <text:p text:style-name="common-al">Locatie                           :  Van Limburg Stirumstraat 76, 3135  NS  </text:p>
            <text:p text:style-name="common-al">Kenmerk                         :  OVXINR-3889</text:p>
            <text:p text:style-name="common-al">Type aanvraag                :  omgevingsvergunning regulier</text:p>
            <text:p text:style-name="common-al">Datum ontvangst            :  30 september 2016</text:p>
            <text:p text:style-name="common-al">Datum beschikking       :           24 nov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8973</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73</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73</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ouw achterzijde woonhuis, Van Limburg Stirumstraat 76, 3135  NS,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8973</meta:user-defined>
    <meta:user-defined meta:name="OVERHEIDop.GmbID/DC.identifier">gmb-2016-168973</meta:user-defined>
    <meta:user-defined meta:name="OVERHEID.TaxonomieBeleidsagenda/OVERHEID.category">Huisvesting | Organisatie en beleid</meta:user-defined>
    <meta:user-defined meta:name="OVERHEIDop.referentienummer">OVXINR-3889</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NS 76</meta:user-defined>
    <meta:user-defined meta:name="OVERHEIDop.woonplaats">Vlaardingen</meta:user-defined>
    <meta:user-defined meta:name="OVERHEIDop.straatnaam">Van Limburg Stirum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455 436737</meta:user-defined>
    <meta:user-defined meta:name="OVERHEIDop.versieInformatie"/>
  </office:meta>
</office:document-meta>
</file>