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bouw woningbouwproject holy zuid oost, deelplan 3, bouwen van 32 grondgebonden koopwoningen (niet-gefaseerd), inclusief 32 bergingen, Holy Zuid Oost, Vogelen buurt, 3136,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nieuwbouw woningbouwproject holy zuid oost, deelplan 3, het bouwen van 32 grondgebonden koopwoningen (niet-gefaseerd), inclusief 32 bergingen </text:p>
            <text:p text:style-name="common-al">Locatie                           :  Holy Zuid Oost, Vogelen buurt, 3136  </text:p>
            <text:p text:style-name="common-al">Kenmerk                         :  OVXINR-3888</text:p>
            <text:p text:style-name="common-al">Type aanvraag                :  omgevingsvergunning regulier</text:p>
            <text:p text:style-name="common-al">Datum ontvangst            :  29 september 2016</text:p>
            <text:p text:style-name="common-al">Datum beschikking       :           22 november 2016</text:p>
            <text:p text:style-name="common-al"/>
            <text:p text:style-name="last-al">De beschikking en de bijbehorende stukken liggen gedurende zes weken ter inzage in het stadskantoor Westnieuwland 6 te Vlaardingen .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het hoofd van de afdeling Ruimtelijke en Maatschappelijke Ontwikkeling, Postbus 1002, 3130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68972</text:span><text:line-break/><text:date style:data-style-name="dag" text:fixed="true" text:date-value="2016-12-05"/><text:line-break/><text:date style:data-style-name="jaar" text:fixed="true" text:date-value="2016-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72</text:span><text:date style:data-style-name="nicedate" text:fixed="true" text:date-value="2016-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8972</text:span><text:date style:data-style-name="nicedate" text:fixed="true" text:date-value="2016-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bouw woningbouwproject holy zuid oost, deelplan 3, bouwen van 32 grondgebonden koopwoningen (niet-gefaseerd), inclusief 32 bergingen, Holy Zuid Oost, Vogelen buurt, 3136,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5</meta:user-defined>
    <meta:user-defined meta:name="OVERHEIDop.publicationIssue">168972</meta:user-defined>
    <meta:user-defined meta:name="OVERHEIDop.GmbID/DC.identifier">gmb-2016-168972</meta:user-defined>
    <meta:user-defined meta:name="OVERHEID.TaxonomieBeleidsagenda/OVERHEID.category">Huisvesting | Organisatie en beleid</meta:user-defined>
    <meta:user-defined meta:name="OVERHEIDop.referentienummer">OVXINR-3888</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TV</meta:user-defined>
    <meta:user-defined meta:name="OVERHEIDop.woonplaats">Vlaardingen</meta:user-defined>
    <meta:user-defined meta:name="OVERHEIDop.straatnaam">Zwaluwen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490 438529</meta:user-defined>
    <meta:user-defined meta:name="OVERHEIDop.versieInformatie"/>
  </office:meta>
</office:document-meta>
</file>