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groot onderhoud aan het exterieur van het totale complex stadhuis, inclusief aanbouw, Markt 11, 3131 C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uitvoeren van groot onderhoud aan het exterieur van het totale complex stadhuis, inclusief aanbouw  </text:p>
            <text:p text:style-name="common-al">Met de adressering         :  Markt 11, 3131 CR  </text:p>
            <text:p text:style-name="common-al">Kenmerk                         :  OVXINR-3899</text:p>
            <text:p text:style-name="common-al">Type aanvraag                :  omgevingsvergunning regulier</text:p>
            <text:p text:style-name="common-al">Datum ontvangst            :  7 oktober 2016</text:p>
            <text:p text:style-name="common-al">Datum beschikking       :           21 nov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896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6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6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groot onderhoud aan het exterieur van het totale complex stadhuis, inclusief aanbouw, Markt 11, 3131 C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8969</meta:user-defined>
    <meta:user-defined meta:name="OVERHEIDop.GmbID/DC.identifier">gmb-2016-168969</meta:user-defined>
    <meta:user-defined meta:name="OVERHEID.TaxonomieBeleidsagenda/OVERHEID.category">Huisvesting | Organisatie en beleid</meta:user-defined>
    <meta:user-defined meta:name="OVERHEIDop.referentienummer">OVXINR-389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R 11</meta:user-defined>
    <meta:user-defined meta:name="OVERHEIDop.woonplaats">Vlaardingen</meta:user-defined>
    <meta:user-defined meta:name="OVERHEIDop.straatnaam">Mark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82 436017</meta:user-defined>
    <meta:user-defined meta:name="OVERHEIDop.versieInformatie"/>
  </office:meta>
</office:document-meta>
</file>