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huis aan huis werven van donateurs in Waarland door Vereniging De Vrije T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ctiviteit: januari t/m april 2017 </text:p>
            <text:p text:style-name="common-al">Kenmerk: 16.129549</text:p>
            <text:p text:style-name="last-al">Verzonden: 2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8967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6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967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het huis aan huis werven van donateurs in Waarland door Vereniging De Vrije Teu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967</meta:user-defined>
    <meta:user-defined meta:name="OVERHEIDop.GmbID/DC.identifier">gmb-2016-1689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H 49</meta:user-defined>
    <meta:user-defined meta:name="OVERHEIDop.woonplaats">Waarland</meta:user-defined>
    <meta:user-defined meta:name="OVERHEIDop.straatnaam">Kerk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7230 526795</meta:user-defined>
    <meta:user-defined meta:name="OVERHEIDop.versieInformatie"/>
  </office:meta>
</office:document-meta>
</file>