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office:automatic-styles>
  <office:body>
    <office:text>
      <text:p text:style-name="new_page_staatscourant"/>
      <text:p text:style-name="single-kop-titel">Subsidieregeling gevelverbetering Stationsstraat Ermelo 2016 (gewijzigd)</text:p>
      <text:section text:name="regeling_id1-3-2" text:style-name="regeling">
        <text:section text:name="aanhef_id1-3-2-1" text:style-name="aanhef">
          <text:section text:name="preambule_id1-3-2-1-1" text:style-name="preambule">
            <text:p text:style-name="al">Het college van burgemeester en wethouders van Ermelo;</text:p>
            <text:p text:style-name="al">gelet op de Algemene subsidieverordening gemeente Ermelo 2013 (ASV 2013), </text:p>
            <text:p text:style-name="al">besluit vast te stellen de: Subsidieregeling gevelverbetering Stationsstraat Ermelo 2016 (gewijzg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llege: college van burgemeester en wethouders van de gemeente Ermelo;</text:p>
              </text:list-item>
              <text:list-item text:style-override="id1-3-2-2-1-3-2">
                <text:number>b.</text:number>
                <text:p text:style-name="al">pand: een pand (winkel-, woning- en/of horecapand) met minimaal één gevel gericht naar de Stationsstraat, dat gelegen is in het plangebied zoals beschreven onder artikel 1 lid c;</text:p>
              </text:list-item>
              <text:list-item text:style-override="id1-3-2-2-1-3-3">
                <text:number>c.</text:number>
                <text:p text:style-name="al">plangebied: het gebied gelegen aan de Stationsstraat tussen de Pastorieweg en Dr. Van Dalenlaan aan de zuidzijde en Stationsstraat 20 en de Chevalierlaan aan de noordzijde. </text:p>
              </text:list-item>
              <text:list-item text:style-override="id1-3-2-2-1-3-4">
                <text:number>d.</text:number>
                <text:p text:style-name="al">gevel: de voor- en zijgevels van panden;</text:p>
              </text:list-item>
              <text:list-item text:style-override="id1-3-2-2-1-3-5">
                <text:number>e.</text:number>
                <text:p text:style-name="al">rechthebbende van een pand: de eigenaar of huurder van een pand;</text:p>
              </text:list-item>
              <text:list-item text:style-override="id1-3-2-2-1-3-6">
                <text:number>f.</text:number>
                <text:p text:style-name="al">reclame-uiting: een reclame-uiting aan een pand waar voor de realisering een omgevingsvergunning vereist is;</text:p>
              </text:list-item>
              <text:list-item text:style-override="id1-3-2-2-1-3-7">
                <text:number>g.</text:number>
                <text:p text:style-name="al">subsidieverleningsbesluit: het besluit dat een voorwaardelijke aanspraak geeft op een subsidie voor het verbeteren van een gevel van en/of een reclame-uiting op of aan een pand;</text:p>
              </text:list-item>
              <text:list-item text:style-override="id1-3-2-2-1-3-8">
                <text:number>h.</text:number>
                <text:p text:style-name="al">subsidievaststellingsbesluit: het besluit dat de subsidie voor het verbeteren van een gevel van en/of een reclame-uiting op of aan een pand definitief vaststelt.</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subsidieregeling is enkel van toepassing op de verstrekking van stimulerings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de kosten die in direct verband staan met de werkzaamheden ter verbetering van de beeldkwaliteit van de gevel en/of de reclame-uiting, bestaande uit:</text:p>
                <text:list text:style-name="id1-3-2-2-3-2-3">
                  <text:list-item text:style-override="id1-3-2-2-3-2-3-1">
                    <text:number>a.</text:number>
                    <text:p text:style-name="al">de loon- en materiaalkosten;</text:p>
                  </text:list-item>
                  <text:list-item text:style-override="id1-3-2-2-3-2-3-2">
                    <text:number>b.</text:number>
                    <text:p text:style-name="al">de kosten van het ontwerp;</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rechthebbende van een pand in het plangebied, waarvoor niet eerder, ( tussen 1 januari 2011 en 1 januari 2016) door de gemeente Ermelo subsidie voor gevelverbetering is verleend in het kader van een andere regeling of overeenkomst.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Subsidie kan worden toegekend voor de kosten van verbeteringen aan een gevel conform de “Aanvullende richtlijnen architectuur renovatie of aanpassing bestaande bebouwing” zoals opgenomen in het op 19 november 2015 vastgestelde Beeldkwaliteitplan Stationsstraat en/of een reclame-uiting conform de notitie “Reclame, uitstallingen, terrassen, Richtlijnen beeldkwaliteit Stationsstraat Ermelo” zoals 15 januari 2015 in werking is getreden. </text:p>
              </text:list-item>
              <text:list-item text:style-override="id1-3-2-2-5-3">
                <text:number>2.</text:number>
                <text:p text:style-name="al">Onder de kosten van werkzaamheden waarvoor een subsidie kan worden toegekend, wordt verstaan:</text:p>
                <text:list text:style-name="id1-3-2-2-5-3-3">
                  <text:list-item text:style-override="id1-3-2-2-5-3-3-1">
                    <text:number>a.</text:number>
                    <text:p text:style-name="al">het deel van de aanneemsom dat betrekking heeft op het herstel van de gevel dan wel erfinrichting;</text:p>
                  </text:list-item>
                  <text:list-item text:style-override="id1-3-2-2-5-3-3-2">
                    <text:number>b.</text:number>
                    <text:p text:style-name="al">materiaalkosten, indien en voor zover er sprake is van in eigen beheer te verrichten werkzaamheden;</text:p>
                  </text:list-item>
                  <text:list-item text:style-override="id1-3-2-2-5-3-3-3">
                    <text:number>c.</text:number>
                    <text:p text:style-name="al">de kosten van de architect, voor een technische opname indien nodig, een bouwhistorisch onderzoek, een schetsplan schaal 1 : 50 en een gedetailleerde begroting;</text:p>
                  </text:list-item>
                  <text:list-item text:style-override="id1-3-2-2-5-3-3-4">
                    <text:number>d.</text:number>
                    <text:p text:style-name="al">de eventuele noodzakelijke kosten van een adviseur;</text:p>
                  </text:list-item>
                  <text:list-item text:style-override="id1-3-2-2-5-3-3-5">
                    <text:number>e.</text:number>
                    <text:p text:style-name="al">de BTW over de ingevolge onder a, b, c en d vastgestelde subsidiabele kosten, voor zover de aanvrager kan aantonen dat deze niet bij 's rijks belastingen kan worden teruggevorderd.</text:p>
                  </text:list-item>
                  <text:list-item text:style-override="id1-3-2-2-5-3-3-6">
                    <text:number>f.</text:number>
                    <text:p text:style-name="al">leges</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Het gezamenlijke subsidieplafond per gevel voor gevelverbetering en reclame-uiting samen bedraagt maximaal € 25.000,- of 50.000,-. Waarbij:</text:p>
            <text:list text:style-name="id1-3-2-2-6-3">
              <text:list-item text:style-override="id1-3-2-2-6-3-1">
                <text:number>a.</text:number>
                <text:p text:style-name="al">De subsidie voor een gevelverbetering maximaal 50% van de onder artikel 5 lid 1 en 2 bedoelde kosten bedraagt met een maximum van € 50.000,00 voor panden genoemd op de shortlist (bijlage 1van deze regeling)</text:p>
              </text:list-item>
              <text:list-item text:style-override="id1-3-2-2-6-3-2">
                <text:number>b.</text:number>
                <text:p text:style-name="al">De subsidie voor een gevelverbetering maximaal 50% van de onder artikel 5 lid 1 en 2 bedoelde kosten bedraagt met een maximum van € 25.000,00 voor de overige panden gelegen in het plangebied. </text:p>
              </text:list-item>
              <text:list-item text:style-override="id1-3-2-2-6-3-3">
                <text:number>b.</text:number>
                <text:p text:style-name="al">De subsidie voor een verbetering van een reclame-uiting maximaal 50% bedraagt van de onder artikel 5 lid 1 en 2 bedoelde kosten, met een maximum van € 2.000,00.</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artikel 6 van de ASV 2013 dient de aanvrager de aanvraag voor subsidie gelijktijdig in te dienen met de aanvraag voor het verkrijgen van de omgevingsvergunning voor de betreffende verbetering van de gevel of reclame-uiting met gebruikmaking van het daarvoor vastgestelde aanvraagformulier (15023683).</text:p>
              </text:list-item>
              <text:list-item text:style-override="id1-3-2-2-8-3">
                <text:number>2.</text:number>
                <text:p text:style-name="al">Bij de aanvraag wordt overgelegd:</text:p>
                <text:list text:style-name="id1-3-2-2-8-3-3">
                  <text:list-item text:style-override="id1-3-2-2-8-3-3-1">
                    <text:number>a.</text:number>
                    <text:p text:style-name="al">een gespecificeerde offerte of begroting van de kosten als bedoeld in artikel 3, opgesplitst in voorbereidingskosten, aanneemsom en bijkomende kosten;</text:p>
                  </text:list-item>
                  <text:list-item text:style-override="id1-3-2-2-8-3-3-2">
                    <text:number>b.</text:number>
                    <text:p text:style-name="al">een gedetailleerde werkomschrijving of bestek van de kosten als bedoeld in artikel 3 met materiaalstaat en kleurenstaat;</text:p>
                  </text:list-item>
                  <text:list-item text:style-override="id1-3-2-2-8-3-3-3">
                    <text:number>c.</text:number>
                    <text:p text:style-name="al">tekeningen (schaal 1:100) van zowel de bestaande als de te realiseren nieuwe toestand van de gevel en/of reclame-uiting;</text:p>
                  </text:list-item>
                  <text:list-item text:style-override="id1-3-2-2-8-3-3-4">
                    <text:number>d.</text:number>
                    <text:p text:style-name="al">een schriftelijk bewijs van huur of eigendom van het pand. Indien sprake is van huur dan moet ook een verklaring van de eigenaar zijn bijgevoegd waaruit blijkt dat hij instemt met het bouwplan.</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eerste lid, van de Algemene subsidieverordening gemeente Ermelo 2013, uiterlijk voor 1 oktober 2017 ingediend.</text:p>
          </text:section>
          <text:section text:name="artikel_id1-3-2-2-10" text:style-name="artikel">
            <text:p text:style-name="artikel_kop_titel"><text:span text:style-name="artikel_kop_label">Artikel</text:span> <text:span text:style-name="artikel_kop_nr">10.</text:span> Beslistermijn</text:p>
            <text:p text:style-name="al">Het college beslist, in afwijking van artikel 8, tweede lid, van de Algemene Subsidieverordening gemeente Ermelo 2013 op de aanvraag tegelijkertijd met het besluit op de aanvraag voor het verkrijgen van de bouwvergunning voor de betreffende verbetering van de gevel en/of reclame-uiting.</text:p>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artikel 9 van de Algemene Subsidieverordening gemeente Ermelo 2013 kan subsidieverlening worden geweigerd als:</text:p>
            <text:list text:style-name="id1-3-2-2-11-3">
              <text:list-item text:style-override="id1-3-2-2-11-3-1">
                <text:number>a.</text:number>
                <text:p text:style-name="al">het pand niet in het plangebied is gesitueerd; </text:p>
              </text:list-item>
              <text:list-item text:style-override="id1-3-2-2-11-3-2">
                <text:number>b.</text:number>
                <text:p text:style-name="al">de huidige gevel en/of reclame-uiting reeds aan de in artikel 5 lid 1 genoemde richtlijnen voldoet;</text:p>
              </text:list-item>
              <text:list-item text:style-override="id1-3-2-2-11-3-3">
                <text:number>c.</text:number>
                <text:p text:style-name="al">de noodzakelijke vergunningen voor het bouwplan voor de verbetering van de gevel of reclame uiting niet kunnen worden verleend;</text:p>
              </text:list-item>
              <text:list-item text:style-override="id1-3-2-2-11-3-4">
                <text:number>d.</text:number>
                <text:p text:style-name="al">met de activiteiten waarvoor subsidie wordt gevraagd is begonnen voordat op de aanvraag is beslist.</text:p>
              </text:list-item>
              <text:list-item text:style-override="id1-3-2-2-11-3-5">
                <text:number>e.</text:number>
                <text:p text:style-name="al">het werkzaamheden betreffen die betrekking hebben op achterstallig onderhoud.</text:p>
              </text:list-item>
              <text:list-item text:style-override="id1-3-2-2-11-3-6">
                <text:number>f.</text:number>
                <text:p text:style-name="al">Indien de aangevraagde gevelverbetering en/of reclame-uiting niet passend is binnen de “Aanvullende richtlijnen architectuur renovatie of aanpassing bestaande bebouwing” zoals opgenomen in het op 19 november 2015 vastgestelde Beeldkwaliteitsplan Stationsstraat respectievelijk de notitie “Reclame, uitstallingen, terrassen, Richtlijnen beeldkwaliteit Stationsstraat Ermelo” zoals 15 januari 2015 in werking is getreden.</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aanvulling op artikel 13 van de ASV 2013 dient de subsidieontvanger:</text:p>
            <text:list text:style-name="id1-3-2-2-12-3">
              <text:list-item text:style-override="id1-3-2-2-12-3-1">
                <text:number>1.</text:number>
                <text:p text:style-name="al">Binnen 26 weken na het besluit als bedoeld in artikel 10 met de werkzaamheden te zijn aangevangen.</text:p>
              </text:list-item>
              <text:list-item text:style-override="id1-3-2-2-12-3-2">
                <text:number>2.</text:number>
                <text:p text:style-name="al">Binnen 52 weken na het besluit als bedoeld in artikel 10 de werkzaamheden hebben voltooid.</text:p>
              </text:list-item>
              <text:list-item text:style-override="id1-3-2-2-12-3-3">
                <text:number>3.</text:number>
                <text:p text:style-name="al">De werkzaamheden door een erkend en geregistreerd (aannemers-)bedrijf te laten uitvoeren.</text:p>
              </text:list-item>
              <text:list-item text:style-override="id1-3-2-2-12-3-4">
                <text:number>4.</text:number>
                <text:p text:style-name="al">De werkzaamheden overeenkomstig de verleende bouwvergunning uit te voeren.</text:p>
              </text:list-item>
            </text:list>
          </text:section>
          <text:section text:name="artikel_id1-3-2-2-13" text:style-name="artikel">
            <text:p text:style-name="artikel_kop_titel"><text:span text:style-name="artikel_kop_label">Artikel</text:span> <text:span text:style-name="artikel_kop_nr">13.</text:span> Verantwoording</text:p>
            <text:p text:style-name="al">In afwijking van artikel 14 en 15 van de ASV 2013 dient de aanvrager het werk gereed te melden middels het formulier “Kennisgeving sloop-, bouw- en gereed melding werkzaamheden” van de gemeente Ermelo met daarop de vermelding “subsidie gevelverbetering” en het nummer van het subsidiebesluit.</text:p>
          </text:section>
          <text:section text:name="artikel_id1-3-2-2-14" text:style-name="artikel">
            <text:p text:style-name="artikel_kop_titel"><text:span text:style-name="artikel_kop_label">Artikel</text:span> <text:span text:style-name="artikel_kop_nr">14.</text:span> Subsidievaststelling</text:p>
            <text:p text:style-name="al">Een subsidie wordt, in afwijking van artikel 17, eerste lid, van de ASV 2013 vastgesteld en overgemaakt binnen 8 weken na de gereedmelding zoals genoemd in Artikel 13.</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regeling treedt in werking op 1 januari 2016</text:p>
              </text:list-item>
              <text:list-item text:style-override="id1-3-2-2-15-3">
                <text:number>2.</text:number>
                <text:p text:style-name="al">Deze subsidieregeling vervalt op 1 januari 2018</text:p>
              </text:list-item>
              <text:list-item text:style-override="id1-3-2-2-15-4">
                <text:number>3.</text:number>
                <text:p text:style-name="al">Deze verordening kan worden aangehaald als “Subsidieregeling gevelverbetering Stationsstraat Ermelo 2016 (gewijzigd)”.</text:p>
              </text:list-item>
            </text:list>
          </text:section>
        </text:section>
        <text:section text:name="bijlage_id1-3-2-3" text:style-name="bijlage">
          <text:p text:style-name="bijlage_top"/>
          <text:p text:style-name="hoofdstuk_kop">Bijlage 1 panden shortlist </text:p>
          <text:p text:style-name="tussenkopcur">Panden Shortlist</text:p>
          <text:p text:style-name="al">Hieronder is terug te vinden welke panden in welk kader benoemd zijn voor de shortlist. Enkele panden komen in meerdere lijsten voor. </text:p>
          <text:p text:style-name="al"/>
          <text:p text:style-name="tussenkopcur">1 QuickScan reclame: 0-meting en denkbare verbeterplekken</text:p>
          <text:p text:style-name="al">Op het moment van de inwerkingtreding van de gewijzigde APV is er in december 2014 een zogenoemde 0-meting gedaan om te kunnen toetsen of een ongewenste reclame-uiting van voor of na de inwerkingtreding van de gewijzigde APV is.</text:p>
          <text:p text:style-name="al">Door MTD is een quickscan reclame gemaakt van de Stationsstraat. Dit om een globaal overzicht te krijgen van de mate waarin bestaande reclame-uitingen voldoen aan de richtlijnen uit de Richtlijnen Beeldkwaliteit reclame-uitingen, uitstallingen, terrassen Stationsstraat Ermelo (MTD landschapsarchitecten, september 2014). De quickscan is gebaseerd op foto’s genomen op 1 september 2014. </text:p>
          <text:p text:style-name="al">Naar aanleiding hiervan zijn de vijf grootste ‘stoorzenders’ met betrekking tot reclame-uitingen geselecteerd in het kernwinkelgebied:</text:p>
          <text:list text:style-name="id1-3-2-3-9">
            <text:list-item text:style-override="id1-3-2-3-9-1">
              <text:number>★</text:number>
              <text:p text:style-name="al"> Scheer en Foppen: aanpassing gevelreclame</text:p>
            </text:list-item>
            <text:list-item text:style-override="id1-3-2-3-9-2">
              <text:number>★</text:number>
              <text:p text:style-name="al"> Expert: aanpassen luifel, maat gevelreclame</text:p>
            </text:list-item>
            <text:list-item text:style-override="id1-3-2-3-9-3">
              <text:number>★</text:number>
              <text:p text:style-name="al"> Kruidvat: aantal vlaggen, afmeting platte gevelreclame, transparantie ruit</text:p>
            </text:list-item>
            <text:list-item text:style-override="id1-3-2-3-9-4">
              <text:number>★</text:number>
              <text:p text:style-name="al"> Fouzia’s Haarlijn / Veluwe Vis: afmeting gevelreclame, luifel (vooral) wegens monumentwaarde pand</text:p>
            </text:list-item>
            <text:list-item text:style-override="id1-3-2-3-9-5">
              <text:number>★</text:number>
              <text:p text:style-name="al"> Petra’s koffers en tassen / Klaphek mannenmode / Kiekeboe kindermode: aantal, afmeting, locatie platte gevelreclame, afmeting en plaats haakse reclame, luifel</text:p>
            </text:list-item>
          </text:list>
          <text:p text:style-name="al"/>
          <text:p text:style-name="tussenkopcur">2 Het 8 pandenplan</text:p>
          <text:p text:style-name="al">De aanleiding voor het 8PP is een pragmatische aanpak, vanuit het Centrumplan, met als insteek om reeds zichtbaar ten tijde van de herinrichting van het openbaar gebied van de Stationsstraat (het tapijt) ook iets aan de gevels te gaan doen (de wanden). De werkwijze hierbij is om ‘8 oude panden’ in het kernwinkelgebied te ‘benoemen’ waar met relatief beperkte middelen veel van de (oude) oorspronkelijke waarde van het pand terug gebracht kan worden en hiervoor een actieve aanpak te kiezen. Deze panden kunnen gebruik maken van de stimuleringsregeling. Wel is ervoor gekozen om 8 panden te benoemen waar met relatief weinig investering, veel effect heeft op de omgeving kan worden bewerkstelligd. Deze eigenaren en winkeliers worden actief benaderd. Het plan is om hen ‘over te halen’ en per pand een indicatief plan op te stellen. Een indicatief plan bestaat uit een verbeelding, bouwkundige uitwerking en kostenraming en eventueel een waarde taxatierapport ‘voor en na’. Op deze wijze willen we de eigenaren ‘verleiden’ tot investering in hun pand. </text:p>
          <text:p text:style-name="al">De volgende panden zijn benoemd door Stedenbouwkundige Martijn den Braven:</text:p>
          <text:list text:style-name="id1-3-2-3-14">
            <text:list-item text:style-override="id1-3-2-3-14-1">
              <text:number>★</text:number>
              <text:p text:style-name="al">Klapwijk, Petra’s koffers en tassen, Kiekeboe kindermode, Stationsstraat 74</text:p>
            </text:list-item>
            <text:list-item text:style-override="id1-3-2-3-14-2">
              <text:number>★</text:number>
              <text:p text:style-name="al">Schoenenreus, Stationsstraat 76 (gerealiseerd)</text:p>
            </text:list-item>
            <text:list-item text:style-override="id1-3-2-3-14-3">
              <text:number>★</text:number>
              <text:p text:style-name="al">Grieks restaurant Akropolis, Stationsstraat 79</text:p>
            </text:list-item>
            <text:list-item text:style-override="id1-3-2-3-14-4">
              <text:number>★</text:number>
              <text:p text:style-name="al">Pracht Interieur, Stationsstraat 83</text:p>
            </text:list-item>
            <text:list-item text:style-override="id1-3-2-3-14-5">
              <text:number>★</text:number>
              <text:p text:style-name="al">Expert, Stationsstraat 96</text:p>
            </text:list-item>
            <text:list-item text:style-override="id1-3-2-3-14-6">
              <text:number>★</text:number>
              <text:p text:style-name="al">Jamin, Wibra, Stationsstraat 97</text:p>
            </text:list-item>
            <text:list-item text:style-override="id1-3-2-3-14-7">
              <text:number>★</text:number>
              <text:p text:style-name="al">Van Diest, Stationsstraat 123</text:p>
            </text:list-item>
            <text:list-item text:style-override="id1-3-2-3-14-8">
              <text:number>★</text:number>
              <text:p text:style-name="al">De Oase, Stationsstraat 127-129</text:p>
              <text:p text:style-name="al"/>
              <text:p text:style-name="al"/>
            </text:list-item>
          </text:list>
          <text:p text:style-name="tussenkopcur">3. Verwijderen uitbouwen</text:p>
          <text:p text:style-name="al">Het ontwerp voor de herinrichting van de Stationsstraat kent andere principes voor de inrichting van de openbare ruimte dan nu het geval is. Hierdoor ontstaan op een aantal locaties knelpunten tussen de huidige inrichting en het nieuwe ontwerp. Uitbouwen van winkels lopen door over de loopstroken binnen het nieuwe ontwerp.</text:p>
          <text:p text:style-name="al">Op de volgende locaties ontstaat een knelpunt:</text:p>
          <text:list text:style-name="id1-3-2-3-18">
            <text:list-item text:style-override="id1-3-2-3-18-1">
              <text:number>★</text:number>
              <text:p text:style-name="al"> Stationsstraat 74: Klapwijk Mannenmode, Kiekeboe kinderkleding, Petra’s koffers en tassen</text:p>
            </text:list-item>
            <text:list-item text:style-override="id1-3-2-3-18-2">
              <text:number>★</text:number>
              <text:p text:style-name="al"> Stationsstraat 96/98: Expert</text:p>
            </text:list-item>
            <text:list-item text:style-override="id1-3-2-3-18-3">
              <text:number>★</text:number>
              <text:p text:style-name="al"> Stationsstraat 100: Ichtus boekenhandel (is al een bouwplan voor ingediend)</text:p>
            </text:list-item>
            <text:list-item text:style-override="id1-3-2-3-18-4">
              <text:number>★</text:number>
              <text:p text:style-name="al"> Stationsstraat 107: Hizi Hair</text:p>
            </text:list-item>
            <text:list-item text:style-override="id1-3-2-3-18-5">
              <text:number>★</text:number>
              <text:p text:style-name="al"> Stationsstraat 115: vitrine van Vinke Veluwe Makelaar</text:p>
            </text:list-item>
            <text:list-item text:style-override="id1-3-2-3-18-6">
              <text:number>★</text:number>
              <text:p text:style-name="al"> Stationsstraat 121/123: vitrine Van Diest Makel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6896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6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6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velverbetering Stationsstraat Ermelo 2016 (gewijzi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61</meta:user-defined>
    <meta:user-defined meta:name="OVERHEIDop.GmbID/DC.identifier">gmb-2016-168961</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op.versieInformatie"/>
  </office:meta>
</office:document-meta>
</file>