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luid - 't Mirakel van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12-2015</text:p>
            <text:p text:style-name="common-al">Vergunningszaak: 			 APV vergunning</text:p>
            <text:p text:style-name="common-al">Dossiernummer:			 APV16/00002</text:p>
            <text:p text:style-name="common-al">Locatie:				 Heereweg 36 te Castricum</text:p>
            <text:p text:style-name="common-al">Activiteit:				 Melding geluid - 't Mirakel van Bakk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89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9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luid - 't Mirakel van Bak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96</meta:user-defined>
    <meta:user-defined meta:name="OVERHEIDop.GmbID/DC.identifier">gmb-2016-16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A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57 508817</meta:user-defined>
    <meta:user-defined meta:name="OVERHEIDop.versieInformatie"/>
  </office:meta>
</office:document-meta>
</file>