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vest 41-43, 2016-07333, veranderen openslaande deuren naar schuifdeuren, verzonden 29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8957</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57</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57</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vest 41-43, 2016-07333, veranderen openslaande deuren naar schuifdeuren, verzonden 2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957</meta:user-defined>
    <meta:user-defined meta:name="OVERHEIDop.GmbID/DC.identifier">gmb-2016-1689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VB 41</meta:user-defined>
    <meta:user-defined meta:name="OVERHEIDop.woonplaats">Haarlem</meta:user-defined>
    <meta:user-defined meta:name="OVERHEIDop.straatnaam">Zijlves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98 488482</meta:user-defined>
    <meta:user-defined meta:name="OVERHEIDop.versieInformatie"/>
  </office:meta>
</office:document-meta>
</file>