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Streekweg 54,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4 november 2016 een sloopmelding voor het slopen van asbesthoudende golfplaten van het dak van de schuur beoordeeld. Dit betreft Streekweg 54 in Hoogkarspel.</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6895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5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5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reekweg 54,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953</meta:user-defined>
    <meta:user-defined meta:name="OVERHEIDop.GmbID/DC.identifier">gmb-2016-1689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K 54</meta:user-defined>
    <meta:user-defined meta:name="OVERHEIDop.woonplaats">Hoogkarspel</meta:user-defined>
    <meta:user-defined meta:name="OVERHEIDop.straatnaam">Stree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513 522654</meta:user-defined>
    <meta:user-defined meta:name="OVERHEIDop.versieInformatie"/>
  </office:meta>
</office:document-meta>
</file>