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teenwijklaan en sportvelden nabij Melis Stokelaan 17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populieren (stamomtrekken van 160 - 314 cm), staande in de openbare ruimte aan de Steenwijklaan in het kader van het populierenvervangingsplan (RIS 278129), zie www.denhaag.nl/bomen</text:p>
            <text:p text:style-name="common-al"/>
            <text:p text:style-name="common-al">Ons kenmerk: 20161039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eenwijklaan en sportvelden nabij Melis Stokelaan 175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94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4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4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teenwijklaan en sportvelden nabij Melis Stokelaan 17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43</meta:user-defined>
    <meta:user-defined meta:name="OVERHEIDop.GmbID/DC.identifier">gmb-2016-168943</meta:user-defined>
    <meta:user-defined meta:name="DCTERMS.abstract">Het kappen van 4 populieren (stamomtrekken van 160 - 314 cm), staande in de openbare ruimte aan de Steenwijklaan in het kader van het populierenvervangingsplan (RIS 278129), zie www.denhaag.nl/bomen. Deze bekendmaking bevat de activiteit(en): kappen.</meta:user-defined>
    <meta:user-defined meta:name="OVERHEIDop.referentienummer">201610390/6172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DM 90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6673-v1-BM 161130 201610390 Steen...|exb-2016-41090</meta:user-defined>
    <meta:user-defined meta:name="OVERHEID.EPSG28992/DC.spatial">78648.952 451012.959</meta:user-defined>
    <meta:user-defined meta:name="OVERHEIDop.versieInformatie"/>
  </office:meta>
</office:document-meta>
</file>