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tterodestraat 12, 2016-06744, optrekken achtergevel 1e verdieping en plaatsen dakopbouw, verzonden 29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8940</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0</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40</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tterodestraat 12, 2016-06744, optrekken achtergevel 1e verdieping en plaatsen dakopbouw, verzonden 29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40</meta:user-defined>
    <meta:user-defined meta:name="OVERHEIDop.GmbID/DC.identifier">gmb-2016-1689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XN 12</meta:user-defined>
    <meta:user-defined meta:name="OVERHEIDop.woonplaats">Haarlem</meta:user-defined>
    <meta:user-defined meta:name="OVERHEIDop.straatnaam">Tetterod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11 489531</meta:user-defined>
    <meta:user-defined meta:name="OVERHEIDop.versieInformatie"/>
  </office:meta>
</office:document-meta>
</file>