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tze Hilariusweg 6, 2016-06425, bouwen opslagruimte met kantoor, incl. activiteit uitweg, verzonden 2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93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3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3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tze Hilariusweg 6, 2016-06425, bouwen opslagruimte met kantoor, incl. activiteit uitweg, verzonden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34</meta:user-defined>
    <meta:user-defined meta:name="OVERHEIDop.GmbID/DC.identifier">gmb-2016-168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Watze Hilariu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28 490409</meta:user-defined>
    <meta:user-defined meta:name="OVERHEIDop.versieInformatie"/>
  </office:meta>
</office:document-meta>
</file>