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Dorpsstraat 30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groten schuur</text:p>
            <text:p text:style-name="common-al">Datum verzending besluit: 03 februari 2016</text:p>
            <text:p text:style-name="common-al">Ons kenmerk: WB/2015/029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893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9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9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REGULIERE PROCEDURE: Dorpsstraat 30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893</meta:user-defined>
    <meta:user-defined meta:name="OVERHEIDop.GmbID/DC.identifier">gmb-2016-16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H 303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7028 501581</meta:user-defined>
    <meta:user-defined meta:name="OVERHEIDop.versieInformatie"/>
  </office:meta>
</office:document-meta>
</file>