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rhulstplein 14 e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kantoor met dienstwoning Verhulstplein 14 en het kantoor Verhulstplein 17</text:p>
            <text:p text:style-name="common-al"/>
            <text:p text:style-name="common-al">Ons kenmerk: 2016185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erhulstplein 14 en 17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92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2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2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erhulstplein 14 en 1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28</meta:user-defined>
    <meta:user-defined meta:name="OVERHEIDop.GmbID/DC.identifier">gmb-2016-168928</meta:user-defined>
    <meta:user-defined meta:name="DCTERMS.abstract">Het slopen van het kantoor met dienstwoning Verhulstplein 14 en het kantoor Verhulstplein 17</meta:user-defined>
    <meta:user-defined meta:name="OVERHEIDop.referentienummer">201618585/617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CL 17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740.843 455790.839</meta:user-defined>
    <meta:user-defined meta:name="OVERHEIDop.versieInformatie"/>
  </office:meta>
</office:document-meta>
</file>