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bestaande daglichtkoepel door een nieuwe lichtstraat, Cbs-Weg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de bestaande daglichtkoepel door een nieuwe lichtstraat, Cbs-Weg 2, 6412 EZ te Heerlen (datum </text:span>
            <text:span text:style-name="nadrukvet">aanvraag </text:span>
            <text:span text:style-name="nadrukvet">24-11-2016</text:span>
            <text:span text:style-name="nadrukvet">, dossiernummer 102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892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2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2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 bestaande daglichtkoepel door een nieuwe lichtstraat, Cbs-Weg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925</meta:user-defined>
    <meta:user-defined meta:name="OVERHEIDop.GmbID/DC.identifier">gmb-2016-168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EZ 2</meta:user-defined>
    <meta:user-defined meta:name="OVERHEIDop.woonplaats">Heerlen</meta:user-defined>
    <meta:user-defined meta:name="OVERHEIDop.straatnaam">Cbs-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043 322818</meta:user-defined>
    <meta:user-defined meta:name="OVERHEIDop.versieInformatie"/>
  </office:meta>
</office:document-meta>
</file>