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EEUWARDERSTRAATWEG 100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eeuwarderstraatweg 1006 te Heerenveen (17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92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2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2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EEUWARDERSTRAATWEG 100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23</meta:user-defined>
    <meta:user-defined meta:name="OVERHEIDop.GmbID/DC.identifier">gmb-2016-168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J 1006</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422 554577</meta:user-defined>
    <meta:user-defined meta:name="OVERHEIDop.versieInformatie"/>
  </office:meta>
</office:document-meta>
</file>