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vanging van twee luifels en uitbreiding van het restaurant Ambiance, Promenade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vanging van twee luifels en uitbreiding van het restaurant Ambiance, Promenade 12, 6411 JK te Heerlen (datum </text:span>
            <text:span text:style-name="nadrukvet">aanvraag 08-11-2016</text:span>
            <text:span text:style-name="nadrukvet">, dossiernummer 8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1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1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vanging van twee luifels en uitbreiding van het restaurant Ambiance, Promenade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16</meta:user-defined>
    <meta:user-defined meta:name="OVERHEIDop.GmbID/DC.identifier">gmb-2016-16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K 12</meta:user-defined>
    <meta:user-defined meta:name="OVERHEIDop.woonplaats">Heerlen</meta:user-defined>
    <meta:user-defined meta:name="OVERHEIDop.straatnaam">Promen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6 322147</meta:user-defined>
    <meta:user-defined meta:name="OVERHEIDop.versieInformatie"/>
  </office:meta>
</office:document-meta>
</file>