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e.o.: voor het plaatsen van 11 aankondiging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1 aankondigingsborden ten behoeve van de "Open Atelier Dagen" op 12 en 13 maart 2016 langs de volgende invalswegen:</text:p>
            <text:p text:style-name="common-al">- in Coevorden: de Krimweg en de Europaweg;</text:p>
            <text:p text:style-name="common-al">- in Dalen: de Burg. Fonteinstraat 2x; in Oosterhesselen: de Burg. De Kockstraat;</text:p>
            <text:p text:style-name="common-al">- in Meppen: de Kockstraat; </text:p>
            <text:p text:style-name="common-al">- in Zweeloo: de Brinklanden; </text:p>
            <text:p text:style-name="common-al">- in Sleen: Menso Altingstraat;</text:p>
            <text:p text:style-name="common-al">- in Erm: Horstingerend; </text:p>
            <text:p text:style-name="common-al">- in Gees: de Zwinderseweg;</text:p>
            <text:p text:style-name="common-al">- tussen de Kiel en Schoonoord: de Tramstraat.</text:p>
            <text:p text:style-name="common-al">Gedurende de periode 26 februari tot en met 13 maart 2016. </text:p>
            <text:p text:style-name="common-al"/>
            <text:p text:style-name="common-al"> Verleend op 11 februari 2016.</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6891</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91</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91</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e.o.: voor het plaatsen van 11 aankondiging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6891</meta:user-defined>
    <meta:user-defined meta:name="OVERHEIDop.GmbID/DC.identifier">gmb-2016-168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JM 20</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569 520166</meta:user-defined>
    <meta:user-defined meta:name="OVERHEIDop.versieInformatie"/>
  </office:meta>
</office:document-meta>
</file>