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twee woningen, Sectie F nr. 5902  Anemoon 127 en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twee woningen, Sectie F nr. 5902 Anemoon 127 en 128 6418 te Heerlen (datum </text:span>
            <text:span text:style-name="nadrukvet">aanvraag </text:span>
            <text:span text:style-name="nadrukvet">25-11-2016</text:span>
            <text:span text:style-name="nadrukvet">, dossiernummer 10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0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0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0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twee woningen, Sectie F nr. 5902  Anemoon 127 en 1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06</meta:user-defined>
    <meta:user-defined meta:name="OVERHEIDop.GmbID/DC.identifier">gmb-2016-168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Anemoo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181 319230</meta:user-defined>
    <meta:user-defined meta:name="OVERHEIDop.versieInformatie"/>
  </office:meta>
</office:document-meta>
</file>