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Hendrik Figeeweg 3L, 2016-07851, bouwen demontabele Romney loods en plaatsen terreinafscheiding, verzonden 29 november 2016</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text:p>
            <text:p text:style-name="common-al">Het college van B en W heeft besloten de bovenstaande aanvraag buiten behandeling te stellen.</text:p>
            <text:p text:style-name="common-al"/>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90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0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Hendrik Figeeweg 3L, 2016-07851, bouwen demontabele Romney loods en plaatsen terreinafscheiding, verzonden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02</meta:user-defined>
    <meta:user-defined meta:name="OVERHEIDop.GmbID/DC.identifier">gmb-2016-1689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07 489445</meta:user-defined>
    <meta:user-defined meta:name="OVERHEIDop.versieInformatie"/>
  </office:meta>
</office:document-meta>
</file>