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kappen van een kersenboom, De Doom 1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 het kappen van een kersenboom, De Doom 17, 6419 CW te Heerlen (datum </text:span>
            <text:span text:style-name="nadrukvet">aanvraag </text:span>
            <text:span text:style-name="nadrukvet">19-11-2016</text:span>
            <text:span text:style-name="nadrukvet">, dossiernummer 96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8900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0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0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kappen van een kersenboom, De Doom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900</meta:user-defined>
    <meta:user-defined meta:name="OVERHEIDop.GmbID/DC.identifier">gmb-2016-1689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CW</meta:user-defined>
    <meta:user-defined meta:name="OVERHEIDop.woonplaats">Heerlen</meta:user-defined>
    <meta:user-defined meta:name="OVERHEIDop.straatnaam">De Doom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979 320511</meta:user-defined>
    <meta:user-defined meta:name="OVERHEIDop.versieInformatie"/>
  </office:meta>
</office:document-meta>
</file>