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Karsseboom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oorgevel</text:p>
            <text:p text:style-name="common-al">Datum verzending besluit: 09 februari 2016</text:p>
            <text:p text:style-name="common-al">Ons kenmerk: WB/2016/00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Karsseboom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89</meta:user-defined>
    <meta:user-defined meta:name="OVERHEIDop.GmbID/DC.identifier">gmb-2016-16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PP 11</meta:user-defined>
    <meta:user-defined meta:name="OVERHEIDop.woonplaats">Wormer</meta:user-defined>
    <meta:user-defined meta:name="OVERHEIDop.straatnaam">De Karsseboom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26 500779</meta:user-defined>
    <meta:user-defined meta:name="OVERHEIDop.versieInformatie"/>
  </office:meta>
</office:document-meta>
</file>