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ofstedestraat,bouwen woning (zaaknummer 25640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>Hofstedestraat kavel 118</text:span>
            <text:span text:style-name="nadrukvet"> – </text:span>ontvangen 30 november 2016 voor het bouwen van een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8884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88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88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fstedestraat,bouwen woning (zaaknummer 25640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884</meta:user-defined>
    <meta:user-defined meta:name="OVERHEIDop.GmbID/DC.identifier">gmb-2016-168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WC 36</meta:user-defined>
    <meta:user-defined meta:name="OVERHEIDop.woonplaats">Zwolle</meta:user-defined>
    <meta:user-defined meta:name="OVERHEIDop.straatnaam">Hofstede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678 505433</meta:user-defined>
    <meta:user-defined meta:name="OVERHEIDop.versieInformatie"/>
  </office:meta>
</office:document-meta>
</file>