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innaeuslaan 16, 2016-08039, kappen boom (beuk) achtertuin, 27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8880</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80</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80</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Linnaeuslaan 16, 2016-08039, kappen boom (beuk) achtertuin, 27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880</meta:user-defined>
    <meta:user-defined meta:name="OVERHEIDop.GmbID/DC.identifier">gmb-2016-1688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PP 16</meta:user-defined>
    <meta:user-defined meta:name="OVERHEIDop.woonplaats">Haarlem</meta:user-defined>
    <meta:user-defined meta:name="OVERHEIDop.straatnaam">Linnaeus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68 486709</meta:user-defined>
    <meta:user-defined meta:name="OVERHEIDop.versieInformatie"/>
  </office:meta>
</office:document-meta>
</file>