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lfstandige bovenwoning omzetten naar onzelfstandige kamers t.b.v. kamergewijze verhuur, Breedstraat 37 BS te Utrecht, HZ_WABO-15-44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37 BS te Utrecht</text:p>
            <text:p text:style-name="common-al">HZ_WABO-15-44436</text:p>
            <text:p text:style-name="common-al">Zelfstandige bovenwoning omzetten naar onzelfstandige kamers t.b.v. kamergewijze verhuur</text:p>
            <text:p text:style-name="common-al">Besluit tot verlenging beslistermijn met 6 weken vanaf datum: 10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88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8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8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zelfstandige bovenwoning omzetten naar onzelfstandige kamers t.b.v. kamergewijze verhuur, Breedstraat 37 BS te Utrecht, HZ_WABO-15-44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87</meta:user-defined>
    <meta:user-defined meta:name="OVERHEIDop.GmbID/DC.identifier">gmb-2016-16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TT 37 bs</meta:user-defined>
    <meta:user-defined meta:name="OVERHEIDop.woonplaats">Utrecht</meta:user-defined>
    <meta:user-defined meta:name="OVERHEIDop.straatnaam">Breed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725 456364</meta:user-defined>
    <meta:user-defined meta:name="OVERHEIDop.versieInformatie"/>
  </office:meta>
</office:document-meta>
</file>