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rentzkade 56, 2016-08148, uitbreiden dansschool d.m.v. uitbouw  achtergevel, 29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5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rentzkade 56, 2016-08148, uitbreiden dansschool d.m.v. uitbouw  achtergevel,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52</meta:user-defined>
    <meta:user-defined meta:name="OVERHEIDop.GmbID/DC.identifier">gmb-2016-1688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B 56</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98 487082</meta:user-defined>
    <meta:user-defined meta:name="OVERHEIDop.versieInformatie"/>
  </office:meta>
</office:document-meta>
</file>