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verdingen, Diefdij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derde lid van de Wet op de ruimtelijke ordening bekend dat ter inzage ligt het ontwerp-wijzigingsplan 'Everdingen, Diefdijk 16’. </text:p>
            <text:p text:style-name="common-al">Het plan betreft een wijziging van het bouwvlak op het perceel aan de Diefdijk 16 om de agrarische bedrijfswoning op het perceel te kunnen verplaatsen. Met de wijziging wordt tevens een omissie in het bestemmingsplan ‘Landelijk Gebied’ hersteld en de bestaande bebouwing binnen het bouwvlak gebracht.</text:p>
            <text:p text:style-name="common-al">Het wijzigingsplan 'Everdingen, Diefdijk 16‘ kan vanaf woensdag 7 december 2016 tot en met dinsdag 17 januari 2017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wijzigingsplan is NL.IMRO.0620.wp0008-ON01.</text:p>
            <text:p text:style-name="common-al">Gedurende de inzagetermijn kan iedereen mondeling of bij voorkeur schriftelijk zijn of haar zienswijze over het ontwerpwijzig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gemeenteraad Vianen, Postbus 46, 4130 EA VIANEN. Voor het indienen van mondelinge zienswijzen dient een afspraak te worden gemaakt met het team Ruimtelijke Ordening &amp; Projecten, telefoonnummer 0347 369 911. Zienswijzen indienen per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6885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verdingen, Diefdij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8851</meta:user-defined>
    <meta:user-defined meta:name="OVERHEIDop.GmbID/DC.identifier">gmb-2016-168851</meta:user-defined>
    <meta:user-defined meta:name="OVERHEID.TaxonomieBeleidsagenda/OVERHEID.category">Ruimte en infrastructuur | Organisatie en beleid</meta:user-defined>
    <meta:user-defined meta:name="OVERHEIDop.Ruimtelijkplan/OVERHEIDop.bekendmakingBetreffendePlan">NL.IMRO.0620.wp0008-ON01</meta:user-defined>
    <meta:user-defined meta:name="OVERHEIDop.referentienummer">66155</meta:user-defined>
    <meta:user-defined meta:name="OVERHEID.Organisatietype/OVERHEID.organisationType">gemeente</meta:user-defined>
    <meta:user-defined meta:name="OVERHEID.Gemeente/DC.creator">Vianen</meta:user-defined>
    <meta:user-defined meta:name="OVERHEID.Informatietype/DC.type">officiële publicatie</meta:user-defined>
    <dc:language>nl</dc:language>
    <meta:user-defined meta:name="OVERHEID.PostcodeHuisnummer/OVERHEIDop.postcodeHuisnummer">4121KN 16</meta:user-defined>
    <meta:user-defined meta:name="OVERHEIDop.woonplaats">Everdingen</meta:user-defined>
    <meta:user-defined meta:name="OVERHEIDop.straatnaam">Diefdijk</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EPSG28992/DC.spatial">139406 439562</meta:user-defined>
    <meta:user-defined meta:name="OVERHEIDop.versieInformatie"/>
  </office:meta>
</office:document-meta>
</file>