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alseweg 27a, het verbouwen en vergroten van een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november 2016 heeft de gemeente Bronckhorst een besluit genomen op de aanvraag voor een omgevingsvergunning. De aanvraag is geregistreerd onder nummer 2016-1923. De aanvraag gaat over het verbouwen en vergroten van een huisartsenpraktijk aan de Halseweg 27a in Zelhem. De vergunning is verzonden op 30 november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884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4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4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alseweg 27a, het verbouwen en vergroten van een huis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49</meta:user-defined>
    <meta:user-defined meta:name="OVERHEIDop.GmbID/DC.identifier">gmb-2016-168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V 27a</meta:user-defined>
    <meta:user-defined meta:name="OVERHEIDop.woonplaats">Zelhem</meta:user-defined>
    <meta:user-defined meta:name="OVERHEIDop.straatnaam">Ha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1037</meta:user-defined>
    <meta:user-defined meta:name="OVERHEIDop.externeBijlage">Ruimtelijk onderbouwing|exb-2016-41038</meta:user-defined>
    <meta:user-defined meta:name="OVERHEIDop.externeBijlage">situatie B00|exb-2016-41039</meta:user-defined>
    <meta:user-defined meta:name="OVERHEIDop.externeBijlage">plattegrond nieuwe situatie B01|exb-2016-41040</meta:user-defined>
    <meta:user-defined meta:name="OVERHEIDop.externeBijlage">verdieping nieuwe situatie B02|exb-2016-41041</meta:user-defined>
    <meta:user-defined meta:name="OVERHEIDop.externeBijlage">gevel nieuwe situatie B05a|exb-2016-41042</meta:user-defined>
    <meta:user-defined meta:name="OVERHEIDop.externeBijlage">oude bestektekening|exb-2016-41043</meta:user-defined>
    <meta:user-defined meta:name="OVERHEID.EPSG28992/DC.spatial">221731 446820</meta:user-defined>
    <meta:user-defined meta:name="OVERHEIDop.versieInformatie"/>
  </office:meta>
</office:document-meta>
</file>