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aanvraag omgevingsvergunning Raadhuisplein 19, 2016-08145, realiseren dakopbouw conform naastgelegen panden, 28 november 2016 </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68841</text:span><text:line-break/><text:date style:data-style-name="dag" text:fixed="true" text:date-value="2016-12-02"/><text:line-break/><text:date style:data-style-name="jaar" text:fixed="true" text:date-value="2016-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8841</text:span><text:date style:data-style-name="nicedate" text:fixed="true" text:date-value="2016-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8841</text:span><text:date style:data-style-name="nicedate" text:fixed="true" text:date-value="2016-1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aanvraag omgevingsvergunning Raadhuisplein 19, 2016-08145, realiseren dakopbouw conform naastgelegen panden, 28 november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2</meta:user-defined>
    <meta:user-defined meta:name="OVERHEIDop.publicationIssue">168841</meta:user-defined>
    <meta:user-defined meta:name="OVERHEIDop.GmbID/DC.identifier">gmb-2016-168841</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23MA 19</meta:user-defined>
    <meta:user-defined meta:name="OVERHEIDop.woonplaats">Haarlem</meta:user-defined>
    <meta:user-defined meta:name="OVERHEIDop.straatnaam">Raadhuisplein</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4375 490550</meta:user-defined>
    <meta:user-defined meta:name="OVERHEIDop.versieInformatie"/>
  </office:meta>
</office:document-meta>
</file>