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uitgebreid Geitweg 4A,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brandveilig gebruik is door het college burgemeester en wethouders van Wijchen op genoemde datum verzonden naar de betreffende aanvrager:</text:p>
            <text:p text:style-name="common-al">Geitweg 4A, 6603 LB Wijchen, het brandveilig gebruiken, verzonden op 24 november 2016.</text:p>
            <text:p text:style-name="common-al">Met ingang van datum wordt de aanvraag gedurende 6 weken ter inzage gelegd.</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4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brandveilig gebruik uitgebreid Geitweg 4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40</meta:user-defined>
    <meta:user-defined meta:name="OVERHEIDop.GmbID/DC.identifier">gmb-2016-1688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B 4a</meta:user-defined>
    <meta:user-defined meta:name="OVERHEIDop.woonplaats">Wijchen</meta:user-defined>
    <meta:user-defined meta:name="OVERHEIDop.straatnaam">Geit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2044 422592</meta:user-defined>
    <meta:user-defined meta:name="OVERHEIDop.versieInformatie"/>
  </office:meta>
</office:document-meta>
</file>