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3790 De Kraan 80a te Berkel-Enschot, Handelen in strijd met regels ruimtelijke ordening, verzonden 29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1 - Z-HZ_WABO-2016-03790 - B - De Kraan 80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83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83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3790 De Kraan 80a te Berkel-Enschot, Handelen in strijd met regels ruimtelijke ordening, verzonden 29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839</meta:user-defined>
    <meta:user-defined meta:name="OVERHEIDop.GmbID/DC.identifier">gmb-2016-168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A 80b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371 399438</meta:user-defined>
    <meta:user-defined meta:name="OVERHEIDop.versieInformatie"/>
  </office:meta>
</office:document-meta>
</file>