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riana van Roonlaan ongenummerd (Uithofslaan kavel 4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oegangsbrug alsmede het aanleggen van een in-/uitrit ten behoeve van de te bouwen woning Adriana van Roonlaan ongenummerd (Uithofslaan kavel 4)</text:p>
            <text:p text:style-name="common-al"/>
            <text:p text:style-name="common-al">Ons kenmerk: 2016185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driana van Roonlaan ongenummerd (Uithofslaan kavel 4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3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riana van Roonlaan ongenummerd (Uithofslaan kavel 4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7</meta:user-defined>
    <meta:user-defined meta:name="OVERHEIDop.GmbID/DC.identifier">gmb-2016-168837</meta:user-defined>
    <meta:user-defined meta:name="DCTERMS.abstract">Het plaatsen van een toegangsbrug alsmede het aanleggen van een in-/uitrit ten behoeve van de te bouwen woning Adriana van Roonlaan ongenummerd (Uithofslaan kavel 4)</meta:user-defined>
    <meta:user-defined meta:name="OVERHEIDop.referentienummer">201618582/617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029.636 450721.476</meta:user-defined>
    <meta:user-defined meta:name="OVERHEIDop.versieInformatie"/>
  </office:meta>
</office:document-meta>
</file>