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rugsestraat 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(stamdiameter 87-90cm), staande in de achtertuin van het perceel Brugsestraat 56</text:p>
            <text:p text:style-name="common-al"/>
            <text:p text:style-name="common-al">Ons kenmerk: 2016185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rugsestraat 5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83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rugsestraat 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36</meta:user-defined>
    <meta:user-defined meta:name="OVERHEIDop.GmbID/DC.identifier">gmb-2016-168836</meta:user-defined>
    <meta:user-defined meta:name="DCTERMS.abstract">Het kappen van 2 coniferen (stamdiameter 87-90cm), staande in de achtertuin van het perceel Brugsestraat 56</meta:user-defined>
    <meta:user-defined meta:name="OVERHEIDop.referentienummer">201618588/6172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XV 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417.611 458510.455</meta:user-defined>
    <meta:user-defined meta:name="OVERHEIDop.versieInformatie"/>
  </office:meta>
</office:document-meta>
</file>