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berk (stamdiameter 40 cm) en een conifeer (stamdiameter 25 cm) staande in de achtertuin van de woning Johannes Bildersstraat 61</text:p>
            <text:p text:style-name="common-al"/>
            <text:p text:style-name="common-al">Ons kenmerk: 2016185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6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3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nes Bildersstraat 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5</meta:user-defined>
    <meta:user-defined meta:name="OVERHEIDop.GmbID/DC.identifier">gmb-2016-168835</meta:user-defined>
    <meta:user-defined meta:name="DCTERMS.abstract">Het kappen van een berk (stamdiameter 40 cm) en een conifeer (stamdiameter 25 cm) staande in de achtertuin van de woning Johannes Bildersstraat 61</meta:user-defined>
    <meta:user-defined meta:name="OVERHEIDop.referentienummer">201618584/617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EG 5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152.857 456528.467</meta:user-defined>
    <meta:user-defined meta:name="OVERHEIDop.versieInformatie"/>
  </office:meta>
</office:document-meta>
</file>