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ovendij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populieren (stamomtrekken van 238 - 314 cm), staande in de openbare ruimte aan de Bovendijk in het kader van het populierenvervangingsplan (RIS 278129), zie www.denhaag.nl/bomen</text:p>
            <text:p text:style-name="common-al"/>
            <text:p text:style-name="common-al">Ons kenmerk: 20161030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ovendijk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3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ovendijk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34</meta:user-defined>
    <meta:user-defined meta:name="OVERHEIDop.GmbID/DC.identifier">gmb-2016-168834</meta:user-defined>
    <meta:user-defined meta:name="DCTERMS.abstract">Het kappen van 4 populieren (stamomtrekken van 238 - 314 cm), staande in de openbare ruimte aan de Bovendijk in het kader van het populierenvervangingsplan (RIS 278129), zie www.denhaag.nl/bomen. Deze bekendmaking bevat de activiteit(en): kappen.</meta:user-defined>
    <meta:user-defined meta:name="OVERHEIDop.referentienummer">201610305/617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5168-v1-BM 161130 201610305 Boven...|exb-2016-41036</meta:user-defined>
    <meta:user-defined meta:name="OVERHEID.EPSG28992/DC.spatial">79920.646 448958.056</meta:user-defined>
    <meta:user-defined meta:name="OVERHEIDop.versieInformatie"/>
  </office:meta>
</office:document-meta>
</file>