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cherplantsoen 1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Kocherplantsoen 1, 1399 VW Muiderberg</text:p>
            <text:p text:style-name="common-al">Kappen 3 bomen  perceel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 december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68831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831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831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cherplantsoen 1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831</meta:user-defined>
    <meta:user-defined meta:name="OVERHEIDop.GmbID/DC.identifier">gmb-2016-168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VW 1</meta:user-defined>
    <meta:user-defined meta:name="OVERHEIDop.woonplaats">Muiderberg</meta:user-defined>
    <meta:user-defined meta:name="OVERHEIDop.straatnaam">Kocherplantsoe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6512 481634</meta:user-defined>
    <meta:user-defined meta:name="OVERHEIDop.versieInformatie"/>
  </office:meta>
</office:document-meta>
</file>