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18 Kasteeldreef 79 te Tilburg, plaatsen van een dakkapel, verzonden 30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02 - Z-HZ_WABO-2016-03918 - B - Kasteeldreef 7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83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3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3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18 Kasteeldreef 79 te Tilburg, plaatsen van een dakkapel, verzonden 30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830</meta:user-defined>
    <meta:user-defined meta:name="OVERHEIDop.GmbID/DC.identifier">gmb-2016-168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CS 79</meta:user-defined>
    <meta:user-defined meta:name="OVERHEIDop.woonplaats">Tilburg</meta:user-defined>
    <meta:user-defined meta:name="OVERHEIDop.straatnaam">Kasteel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523 398429</meta:user-defined>
    <meta:user-defined meta:name="OVERHEIDop.versieInformatie"/>
  </office:meta>
</office:document-meta>
</file>