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dlaan 24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Badlaan 24, 1399 GN Muiderberg</text:p>
            <text:p text:style-name="common-al">Vergroten woning aan zij- en achtergevel en plaatsen  dakkapel linker- en rechter zijdakvlak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 december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68829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829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829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dlaan 24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829</meta:user-defined>
    <meta:user-defined meta:name="OVERHEIDop.GmbID/DC.identifier">gmb-2016-168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GN 24</meta:user-defined>
    <meta:user-defined meta:name="OVERHEIDop.woonplaats">Muiderberg</meta:user-defined>
    <meta:user-defined meta:name="OVERHEIDop.straatnaam">Bad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6710 482285</meta:user-defined>
    <meta:user-defined meta:name="OVERHEIDop.versieInformatie"/>
  </office:meta>
</office:document-meta>
</file>