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Drank- en horecawet verleend voor het slijtersbedrijf aan de Schans 36 in Zaltbommel. Zaaknummer: 258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Drank- en horecawet) aan Coop Supermarkten B.V. voor het slijtersbedrijf aan de Schans 36 in Zaltbommel.</text:p>
            <text:p text:style-name="common-al"/>
            <text:p text:style-name="common-al">Dit besluit is op 29 november 2016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882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Drank- en horecawet verleend voor het slijtersbedrijf aan de Schans 36 in Zaltbommel. Zaaknummer: 258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28</meta:user-defined>
    <meta:user-defined meta:name="OVERHEIDop.GmbID/DC.identifier">gmb-2016-168828</meta:user-defined>
    <meta:user-defined meta:name="OVERHEID.TaxonomieBeleidsagenda/OVERHEID.category">Openbare orde en veiligheid | Organisatie en beleid</meta:user-defined>
    <meta:user-defined meta:name="OVERHEIDop.referentienummer">25870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L 47</meta:user-defined>
    <meta:user-defined meta:name="OVERHEIDop.woonplaats">Zaltbommel</meta:user-defined>
    <meta:user-defined meta:name="OVERHEIDop.straatnaam">De Schans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348 423896</meta:user-defined>
    <meta:user-defined meta:name="OVERHEIDop.versieInformatie"/>
  </office:meta>
</office:document-meta>
</file>