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arderhaven 37, 2016-08106, bouwen van berging carport (overkapping), 24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2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2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2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arderhaven 37, 2016-08106, bouwen van berging carport (overkapping),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22</meta:user-defined>
    <meta:user-defined meta:name="OVERHEIDop.GmbID/DC.identifier">gmb-2016-1688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37</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06 490012</meta:user-defined>
    <meta:user-defined meta:name="OVERHEIDop.versieInformatie"/>
  </office:meta>
</office:document-meta>
</file>