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garage met kelder, Duivenstraat 29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 met kelder op het perceel <text:span text:style-name="nadrukvet">Duivenstraat 29, 6261 NV Mheer</text:span> (ontvangen 8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8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garage met kelder, Duivenstraat 29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82</meta:user-defined>
    <meta:user-defined meta:name="OVERHEIDop.GmbID/DC.identifier">gmb-2016-16882</meta:user-defined>
    <meta:user-defined meta:name="OVERHEID.TaxonomieBeleidsagenda/OVERHEID.category">Ruimte en infrastructuur | Organisatie en beleid</meta:user-defined>
    <meta:user-defined meta:name="OVERHEIDop.referentienummer">Z-HZ_WABO-2016-001180</meta:user-defined>
    <meta:user-defined meta:name="DCTERMS.abstract">bouwen garage met keld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V 29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57 310565</meta:user-defined>
    <meta:user-defined meta:name="OVERHEIDop.versieInformatie"/>
  </office:meta>
</office:document-meta>
</file>