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inpandige verbouwing van een woning, Schelsberg 21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inpandige verbouwing van een woning, Schelsberg 218, 6413 AH te Heerlen (datum </text:span>
            <text:span text:style-name="nadrukvet">aanvraag </text:span>
            <text:span text:style-name="nadrukvet">17-11-2016</text:span>
            <text:span text:style-name="nadrukvet">, dossiernummer 98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881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1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1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inpandige verbouwing van een woning, Schelsberg 2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17</meta:user-defined>
    <meta:user-defined meta:name="OVERHEIDop.GmbID/DC.identifier">gmb-2016-168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AH 218</meta:user-defined>
    <meta:user-defined meta:name="OVERHEIDop.woonplaats">Heerlen</meta:user-defined>
    <meta:user-defined meta:name="OVERHEIDop.straatnaam">Schelsber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00 324495</meta:user-defined>
    <meta:user-defined meta:name="OVERHEIDop.versieInformatie"/>
  </office:meta>
</office:document-meta>
</file>