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14: Nieuwe aanvraag omgevingsvergunning, kappen van 1 acacia, 1 den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14, kappen van 1 acacia, 1 den en 1 amerikaanse eik ZAAK168002, verzenddatum 29-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81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1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1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14: Nieuwe aanvraag omgevingsvergunning, kappen van 1 acacia, 1 den e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15</meta:user-defined>
    <meta:user-defined meta:name="OVERHEIDop.GmbID/DC.identifier">gmb-2016-1688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H 14</meta:user-defined>
    <meta:user-defined meta:name="OVERHEIDop.woonplaats">Wageningen</meta:user-defined>
    <meta:user-defined meta:name="OVERHEIDop.straatnaam">Eekhoor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241 444788</meta:user-defined>
    <meta:user-defined meta:name="OVERHEIDop.versieInformatie"/>
  </office:meta>
</office:document-meta>
</file>