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Raamgracht 61, 2016-08042, realiseren aanbouw achtergevel, recht optrekken voorgevel en plaatsen verdiepingshoge kap, 28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Raamgracht 61, 2016-08042, realiseren aanbouw achtergevel, recht optrekken voorgevel en plaatsen verdiepingshoge kap,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0</meta:user-defined>
    <meta:user-defined meta:name="OVERHEIDop.GmbID/DC.identifier">gmb-2016-168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H 61</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1 488045</meta:user-defined>
    <meta:user-defined meta:name="OVERHEIDop.versieInformatie"/>
  </office:meta>
</office:document-meta>
</file>