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vest 35 A, 2016-08041, bouwkundig splitsen in appartementen, 27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0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vest 35 A, 2016-08041, bouwkundig splitsen in appartementen,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09</meta:user-defined>
    <meta:user-defined meta:name="OVERHEIDop.GmbID/DC.identifier">gmb-2016-168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P 35a</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0 488704</meta:user-defined>
    <meta:user-defined meta:name="OVERHEIDop.versieInformatie"/>
  </office:meta>
</office:document-meta>
</file>